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8pt" style:font-size-asian="18pt" style:font-name-complex="Apple Chancery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Apple Chancery" style:font-size-complex="18pt"/>
    </style:style>
    <style:style style:name="T3" style:family="text">
      <style:text-properties style:font-name="Apple Chancery" fo:font-size="18pt" style:font-size-asian="18pt" style:font-name-complex="Apple Chancery" style:font-size-complex="18pt"/>
    </style:style>
    <style:style style:name="T4" style:family="text">
      <style:text-properties style:font-name="Comic Sans MS" fo:font-size="18pt" style:font-size-asian="18pt" style:font-name-complex="Apple Chancery" style:font-size-complex="18pt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>………<text:span text:style-name="T6">……………</text:span>…………….. , …………………………. </text:p>
      <text:p text:style-name="P5"><text:s text:c="92"/>miejscowość <text:s text:c="49"/>data</text:p>
      <text:p text:style-name="P1"/>
      <text:p text:style-name="P2"><draw:frame draw:style-name="fr1" draw:name="Ramka1" text:anchor-type="char" svg:x="2.641cm" svg:y="0.164cm" svg:width="8.306cm" svg:height="1.958cm" draw:z-index="6"><draw:text-box><text:p text:style-name="P6"><text:span text:style-name="T4">Kochana </text:span><text:span text:style-name="T3"><text:s/>Mamusiu!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0" draw:style-name="gr1" draw:text-style-name="P8" svg:width="8.416cm" svg:height="11.274cm" svg:x="-0.623cm" svg:y="0.36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fr1" draw:name="Ramka2" text:anchor-type="char" svg:x="8.647cm" svg:y="0.245cm" svg:width="8.306cm" svg:height="1.958cm" draw:z-index="10"><draw:text-box><text:p text:style-name="P3"><text:span text:style-name="T2">Podziwiam Ci</text:span><text:span text:style-name="T1">ę</text:span><text:span text:style-name="T2"> za…</text:span></text:p></draw:text-box></draw:frame></text:p>
      <text:p text:style-name="Standard"/>
      <text:p text:style-name="Standard"/>
      <text:p text:style-name="Standard"/>
      <text:p text:style-name="P2"><draw:frame draw:style-name="fr1" draw:name="Ramka3" text:anchor-type="char" svg:x="6.175cm" svg:y="15.067cm" svg:width="10.811cm" svg:height="1.346cm" draw:z-index="4"><draw:text-box><text:p text:style-name="P4">Twoja Kochana … /Twój Kochany…</text:p></draw:text-box></draw:frame><draw:frame draw:style-name="fr1" draw:name="Ramka4" text:anchor-type="char" svg:x="-0.411cm" svg:y="11.268cm" svg:width="8.306cm" svg:height="1.958cm" draw:z-index="9"><draw:text-box><text:p text:style-name="P3"><text:span text:style-name="T1">Życzę Ci</text:span><text:span text:style-name="T2">…</text:span></text:p></draw:text-box></draw:frame><draw:frame draw:style-name="fr1" draw:name="Ramka5" text:anchor-type="char" svg:x="8.659cm" svg:y="11.243cm" svg:width="8.306cm" svg:height="1.958cm" draw:z-index="2"><draw:text-box><text:p text:style-name="P3"><text:span text:style-name="T2">Prosz</text:span><text:span text:style-name="T1">ę </text:span><text:span text:style-name="T2">…</text:span></text:p></draw:text-box></draw:frame><draw:frame draw:style-name="fr1" draw:name="Ramka6" text:anchor-type="char" svg:x="8.691cm" svg:y="9.153cm" svg:width="8.308cm" svg:height="1.958cm" draw:z-index="3"><draw:text-box><text:p text:style-name="P4">Przepraszam za…</text:p></draw:text-box></draw:frame><draw:frame draw:style-name="fr1" draw:name="Ramka7" text:anchor-type="char" svg:x="8.678cm" svg:y="6.997cm" svg:width="8.308cm" svg:height="1.958cm" draw:z-index="8"><draw:text-box><text:p text:style-name="Standard"><text:span text:style-name="T4">Jeste</text:span><text:span text:style-name="T5">ś dla mnie </text:span><text:span text:style-name="T3">…</text:span></text:p></draw:text-box></draw:frame><draw:frame draw:style-name="fr1" draw:name="Ramka8" text:anchor-type="char" svg:x="8.592cm" svg:y="2.602cm" svg:width="8.31cm" svg:height="1.958cm" draw:z-index="5"><draw:text-box><text:p text:style-name="P3"><text:span text:style-name="T2">Kocham Ci</text:span><text:span text:style-name="T1">ę</text:span><text:span text:style-name="T2">…</text:span></text:p></draw:text-box></draw:frame><draw:frame draw:style-name="fr1" draw:name="Ramka9" text:anchor-type="char" svg:x="8.652cm" svg:y="4.78cm" svg:width="8.308cm" svg:height="1.958cm" draw:z-index="7"><draw:text-box><text:p text:style-name="P3"><text:span text:style-name="T2">Dzi</text:span><text:span text:style-name="T1">ę</text:span><text:span text:style-name="T2">kuj</text:span><text:span text:style-name="T1">ę</text:span><text:span text:style-name="T2"> Ci za…</text:span></text:p></draw:text-box></draw:frame><draw:frame draw:style-name="fr1" draw:name="Ramka10" text:anchor-type="char" svg:x="8.659cm" svg:y="0.422cm" svg:width="8.308cm" svg:height="1.958cm" draw:z-index="1"><draw:text-box><text:p text:style-name="P3"><text:span text:style-name="T2">Lubi</text:span><text:span text:style-name="T1">ę, gdy</text:span><text:span text:style-name="T2">…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</dc:title>
    <meta:initial-creator>Mirosław Zawadzki</meta:initial-creator>
    <meta:creation-date>2021-04-21T15:12:00</meta:creation-date>
    <dc:date>2024-04-03T22:28:31.39</dc:date>
    <meta:editing-cycles>6</meta:editing-cycles>
    <meta:editing-duration>PT58M43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32" meta:character-count="337" meta:non-whitespace-character-count="174"/>
  </office:meta>
</office:document-meta>
</file>